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" style:family="paragraph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7.1583in"/>
    </style:style>
    <style:style style:name="Table6" style:family="table">
      <style:table-properties style:width="7.1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18" style:family="table-column">
      <style:table-column-properties style:column-width="7.1583in"/>
    </style:style>
    <style:style style:name="Table17" style:family="table">
      <style:table-properties style:width="7.15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25" style:family="table-column">
      <style:table-column-properties style:column-width="0.7756in"/>
    </style:style>
    <style:style style:name="TableColumn26" style:family="table-column">
      <style:table-column-properties style:column-width="2.0555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1659in"/>
    </style:style>
    <style:style style:name="TableColumn29" style:family="table-column">
      <style:table-column-properties style:column-width="0.1923in"/>
    </style:style>
    <style:style style:name="Table24" style:family="table">
      <style:table-properties style:width="7.158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" style:family="paragraph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65" style:family="table-column">
      <style:table-column-properties style:column-width="3.8847in"/>
    </style:style>
    <style:style style:name="TableColumn66" style:family="table-column">
      <style:table-column-properties style:column-width="1.9in"/>
    </style:style>
    <style:style style:name="TableColumn67" style:family="table-column">
      <style:table-column-properties style:column-width="1.3736in"/>
    </style:style>
    <style:style style:name="Table64" style:family="table">
      <style:table-properties style:width="7.1583in" fo:margin-left="0in" table:align="left"/>
    </style:style>
    <style:style style:name="TableRow68" style:family="table-row">
      <style:table-row-properties style:min-row-height="0.32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75" style:family="table-row">
      <style:table-row-properties style:min-row-height="0.4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" style:family="paragraph">
      <style:text-properties fo:font-weight="bold" style:font-weight-asian="bold" fo:font-size="10pt" style:font-size-asian="10pt" style:font-size-complex="10pt"/>
    </style:style>
    <style:style style:name="P9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7.2416in"/>
    </style:style>
    <style:style style:name="Table95" style:family="table">
      <style:table-properties style:width="7.241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text-properties fo:font-weight="bold" style:font-weight-asian="bold" fo:font-size="10pt" style:font-size-asian="10pt" style:font-size-complex="10pt"/>
    </style:style>
    <style:style style:name="P101" style:parent-style-name="Odlomakpopisa" style:family="paragraph">
      <style:paragraph-properties fo:margin-left="0.25in">
        <style:tab-stops/>
      </style:paragraph-properties>
      <style:text-properties style:font-name="Arial" fo:font-size="10pt" style:font-size-asian="10pt" style:font-size-complex="10pt"/>
    </style:style>
    <style:style style:name="P102" style:parent-style-name="Odlomakpopisa" style:list-style-name="LFO1" style:family="paragraph">
      <style:text-properties style:font-name="Arial" fo:font-size="10pt" style:font-size-asian="10pt" style:font-size-complex="10pt"/>
    </style:style>
    <style:style style:name="P103" style:parent-style-name="Odlomakpopisa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104" style:parent-style-name="Odlomakpopisa" style:family="paragraph">
      <style:paragraph-properties fo:margin-left="0in">
        <style:tab-stops/>
      </style:paragraph-properties>
    </style:style>
    <style:style style:name="T105" style:parent-style-name="Zadanifontodlomka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6" style:parent-style-name="Zadanifontodlomka" style:family="text">
      <style:text-properties style:font-name="Arial" fo:font-size="10pt" style:font-size-asian="10pt" style:font-size-complex="10pt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font-size-complex="10pt"/>
    </style:style>
    <style:style style:name="P115" style:parent-style-name="Normal" style:family="paragraph"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text-properties fo:font-weight="bold" style:font-weight-asian="bold" fo:font-size="10pt" style:font-size-asian="10pt" style:font-size-complex="10pt"/>
    </style:style>
    <style:style style:name="P119" style:parent-style-name="Normal" style:family="paragraph">
      <style:text-properties fo:font-weight="bold" style:font-weight-asian="bold" fo:font-size="10pt" style:font-size-asian="10pt" style:font-size-complex="10pt"/>
    </style:style>
    <style:style style:name="P1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olumn126" style:family="table-column">
      <style:table-column-properties style:column-width="0.4868in"/>
    </style:style>
    <style:style style:name="TableColumn127" style:family="table-column">
      <style:table-column-properties style:column-width="6.5027in"/>
    </style:style>
    <style:style style:name="Table125" style:family="table">
      <style:table-properties style:width="6.9895in" fo:margin-left="0in" table:align="left"/>
    </style:style>
    <style:style style:name="TableRow128" style:family="table-row">
      <style:table-row-properties style:min-row-height="0.1979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Odlomakpopisa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31" style:parent-style-name="Odlomakpopisa" style:family="paragraph">
      <style:paragraph-properties fo:text-align="justify" fo:margin-left="0in">
        <style:tab-stops/>
      </style:paragraph-properties>
    </style:style>
    <style:style style:name="T132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133" style:parent-style-name="Zadanifontodlomka" style:family="text">
      <style:text-properties style:font-name="Arial" fo:font-size="10pt" style:font-size-asian="10pt" style:font-size-complex="10pt"/>
    </style:style>
    <style:style style:name="T134" style:parent-style-name="Zadanifontodlomka" style:family="text">
      <style:text-properties style:font-name="Arial" fo:font-size="10pt" style:font-size-asian="10pt" style:font-size-complex="10pt"/>
    </style:style>
    <style:style style:name="P135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36" style:family="table-row">
      <style:table-row-properties style:min-row-height="0.2208in"/>
    </style:style>
    <style:style style:name="TableCell137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40" style:parent-style-name="Odlomakpopisa" style:family="paragraph">
      <style:paragraph-properties fo:text-align="justify" fo:margin-bottom="0.1715in" fo:margin-left="0in">
        <style:tab-stops/>
      </style:paragraph-properties>
    </style:style>
    <style:style style:name="T141" style:parent-style-name="Zadanifontodlomka" style:family="text">
      <style:text-properties style:font-name="Arial" fo:font-size="10pt" style:font-size-asian="10pt" style:font-size-complex="10pt"/>
    </style:style>
    <style:style style:name="T142" style:parent-style-name="Zadanifontodlomka" style:family="text">
      <style:text-properties style:font-name="Arial" style:font-name-complex="Arial" fo:font-size="10pt" style:font-size-asian="10pt" style:font-size-complex="10pt" fo:language="en" fo:country="US"/>
    </style:style>
    <style:style style:name="TableRow143" style:family="table-row">
      <style:table-row-properties style:min-row-height="0.2208in"/>
    </style:style>
    <style:style style:name="TableCell144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47" style:parent-style-name="Odlomakpopisa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148" style:family="table-row">
      <style:table-row-properties style:min-row-height="0.2208in"/>
    </style:style>
    <style:style style:name="TableCell149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2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53" style:family="table-row">
      <style:table-row-properties style:min-row-height="0.2208in"/>
    </style:style>
    <style:style style:name="TableCell154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7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P158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59" style:family="table-row">
      <style:table-row-properties style:min-row-height="0.2208in"/>
    </style:style>
    <style:style style:name="TableCell160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63" style:parent-style-name="Odlomakpopisa" style:family="paragraph">
      <style:paragraph-properties fo:text-align="justify" fo:margin-left="0in">
        <style:tab-stops/>
      </style:paragraph-properties>
    </style:style>
    <style:style style:name="T16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65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6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67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6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69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1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3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5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7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9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1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3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5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7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5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7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8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00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20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2208in"/>
    </style:style>
    <style:style style:name="TableCell203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6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2208in"/>
    </style:style>
    <style:style style:name="TableCell208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11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3" style:parent-style-name="Normal" style:family="paragraph">
      <style:text-properties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17" style:family="table-column">
      <style:table-column-properties style:column-width="0.4868in"/>
    </style:style>
    <style:style style:name="TableColumn218" style:family="table-column">
      <style:table-column-properties style:column-width="6.5027in"/>
    </style:style>
    <style:style style:name="Table216" style:family="table">
      <style:table-properties style:width="6.9895in" fo:margin-left="0in" table:align="left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Odlomakpopisa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222" style:parent-style-name="Odlomakpopisa" style:family="paragraph">
      <style:paragraph-properties fo:text-align="justify" fo:margin-left="0in">
        <style:tab-stops/>
      </style:paragraph-properties>
    </style:style>
    <style:style style:name="T223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224" style:parent-style-name="Zadanifontodlomka" style:family="text">
      <style:text-properties style:font-name="Arial" fo:font-size="10pt" style:font-size-asian="10pt" style:font-size-complex="10pt"/>
    </style:style>
    <style:style style:name="P225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226" style:family="table-row">
      <style:table-row-properties style:min-row-height="0.2208in"/>
    </style:style>
    <style:style style:name="TableCell227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30" style:parent-style-name="Odlomakpopisa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231" style:family="table-row">
      <style:table-row-properties style:min-row-height="0.2208in"/>
    </style:style>
    <style:style style:name="TableCell232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35" style:parent-style-name="Odlomakpopisa" style:family="paragraph">
      <style:paragraph-properties fo:text-align="justify" fo:margin-bottom="0.1715in" fo:margin-left="0in">
        <style:tab-stops/>
      </style:paragraph-properties>
    </style:style>
    <style:style style:name="T236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237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8" style:family="table-row">
      <style:table-row-properties style:min-row-height="0.2208in"/>
    </style:style>
    <style:style style:name="TableCell239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2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243" style:family="table-row">
      <style:table-row-properties style:min-row-height="0.2208in"/>
    </style:style>
    <style:style style:name="TableCell244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7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text-properties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5" style:parent-style-name="Normal" style:family="paragraph">
      <style:text-properties fo:font-size="10pt" style:font-size-asian="10pt" style:font-size-complex="10pt"/>
    </style:style>
    <style:style style:name="P256" style:parent-style-name="Normal" style:family="paragraph">
      <style:text-properties fo:font-size="10pt" style:font-size-asian="10pt" style:font-size-complex="10pt"/>
    </style:style>
    <style:style style:name="P257" style:parent-style-name="Normal" style:family="paragraph">
      <style:text-properties fo:font-size="10pt" style:font-size-asian="10pt" style:font-size-complex="10pt"/>
    </style:style>
    <style:style style:name="P258" style:parent-style-name="Normal" style:family="paragraph">
      <style:text-properties fo:font-size="10pt" style:font-size-asian="10pt" style:font-size-complex="10pt"/>
    </style:style>
    <style:style style:name="P259" style:parent-style-name="Normal" style:family="paragraph">
      <style:text-properties fo:font-size="10pt" style:font-size-asian="10pt" style:font-size-complex="10pt"/>
    </style:style>
    <style:style style:name="P260" style:parent-style-name="Normal" style:family="paragraph">
      <style:text-properties fo:font-size="10pt" style:font-size-asian="10pt" style:font-size-complex="10pt"/>
    </style:style>
    <style:style style:name="P261" style:parent-style-name="Normal" style:family="paragraph">
      <style:text-properties fo:font-size="10pt" style:font-size-asian="10pt" style:font-size-complex="10pt"/>
    </style:style>
    <style:style style:name="TableColumn263" style:family="table-column">
      <style:table-column-properties style:column-width="2.5791in"/>
    </style:style>
    <style:style style:name="TableColumn264" style:family="table-column">
      <style:table-column-properties style:column-width="1.2236in"/>
    </style:style>
    <style:style style:name="TableColumn265" style:family="table-column">
      <style:table-column-properties style:column-width="3.1868in"/>
    </style:style>
    <style:style style:name="Table262" style:family="table">
      <style:table-properties style:width="6.9895in" fo:margin-left="0in" table:align="left"/>
    </style:style>
    <style:style style:name="TableRow266" style:family="table-row">
      <style:table-row-properties style:min-row-height="0.2312in"/>
    </style:style>
    <style:style style:name="TableCell267" style:family="table-cell">
      <style:table-cell-properties fo:border-top="0.0069in solid #76923C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0pt"/>
    </style:style>
    <style:style style:name="TableCell271" style:family="table-cell">
      <style:table-cell-properties fo:border-top="0.0069in solid #76923C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P273" style:parent-style-name="Normal" style:family="paragraph">
      <style:text-properties fo:font-size="10pt" style:font-size-asian="10pt" style:font-size-complex="10pt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5" style:parent-style-name="Normal" style:family="paragraph">
      <style:text-properties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82" style:parent-style-name="Normal" style:family="paragraph">
      <style:text-properties fo:font-size="10pt" style:font-size-asian="10pt" style:font-size-complex="10pt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P285" style:parent-style-name="Normal" style:family="paragraph">
      <style:text-properties fo:font-size="10pt" style:font-size-asian="10pt" style:font-size-complex="10pt"/>
    </style:style>
    <style:style style:name="P286" style:parent-style-name="Normal" style:family="paragraph">
      <style:text-properties fo:font-size="10pt" style:font-size-asian="10pt" style:font-size-complex="10pt"/>
    </style:style>
    <style:style style:name="P287" style:parent-style-name="Normal" style:family="paragraph">
      <style:text-properties fo:font-size="10pt" style:font-size-asian="10pt" style:font-size-complex="10pt"/>
    </style:style>
    <style:style style:name="P288" style:parent-style-name="Normal" style:family="paragraph">
      <style:text-properties fo:font-size="10pt" style:font-size-asian="10pt" style:font-size-complex="10pt"/>
    </style:style>
    <style:style style:name="P289" style:parent-style-name="Normal" style:family="paragraph">
      <style:text-properties fo:font-size="10pt" style:font-size-asian="10pt" style:font-size-complex="10pt"/>
    </style:style>
    <style:style style:name="P290" style:parent-style-name="Normal" style:family="paragraph">
      <style:text-properties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295" style:family="table-column">
      <style:table-column-properties style:column-width="7.1583in"/>
    </style:style>
    <style:style style:name="Table294" style:family="table">
      <style:table-properties style:width="7.158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306" style:family="table-column">
      <style:table-column-properties style:column-width="7.1583in"/>
    </style:style>
    <style:style style:name="Table305" style:family="table">
      <style:table-properties style:width="7.158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313" style:family="table-column">
      <style:table-column-properties style:column-width="0.7756in"/>
    </style:style>
    <style:style style:name="TableColumn314" style:family="table-column">
      <style:table-column-properties style:column-width="2.0555in"/>
    </style:style>
    <style:style style:name="TableColumn315" style:family="table-column">
      <style:table-column-properties style:column-width="1.9687in"/>
    </style:style>
    <style:style style:name="TableColumn316" style:family="table-column">
      <style:table-column-properties style:column-width="2.1659in"/>
    </style:style>
    <style:style style:name="TableColumn317" style:family="table-column">
      <style:table-column-properties style:column-width="0.1923in"/>
    </style:style>
    <style:style style:name="Table312" style:family="table">
      <style:table-properties style:width="7.158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3" style:parent-style-name="Normal" style:family="paragraph">
      <style:text-properties fo:font-weight="bold" style:font-weight-asian="bold" fo:font-size="10pt" style:font-size-asian="10pt" style:font-size-complex="10pt"/>
    </style:style>
    <style:style style:name="P344" style:parent-style-name="Normal" style:family="paragraph">
      <style:text-properties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6" style:parent-style-name="Normal" style:family="paragraph">
      <style:paragraph-properties fo:text-align="justify"/>
    </style:style>
    <style:style style:name="T347" style:parent-style-name="Zadanifontodlomka" style:family="text">
      <style:text-properties style:font-weight-complex="bold" fo:font-size="10pt" style:font-size-asian="10pt" style:font-size-complex="10pt"/>
    </style:style>
    <style:style style:name="T348" style:parent-style-name="Zadanifontodlomka" style:family="text">
      <style:text-properties fo:font-size="10pt" style:font-size-asian="10pt" style:font-size-complex="10pt" fo:language="en" fo:country="US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50" style:parent-style-name="Normal" style:family="paragraph">
      <style:paragraph-properties fo:text-align="justify"/>
    </style:style>
    <style:style style:name="T351" style:parent-style-name="Zadanifontodlomka" style:family="text">
      <style:text-properties style:font-weight-complex="bold" fo:font-size="10pt" style:font-size-asian="10pt" style:font-size-complex="10pt"/>
    </style:style>
    <style:style style:name="T352" style:parent-style-name="Zadanifontodlomka" style:family="text">
      <style:text-properties style:font-weight-complex="bold" fo:font-size="10pt" style:font-size-asian="10pt" style:font-size-complex="10pt"/>
    </style:style>
    <style:style style:name="T353" style:parent-style-name="Zadanifontodlomka" style:family="text">
      <style:text-properties style:font-weight-complex="bold" fo:font-size="10pt" style:font-size-asian="10pt" style:font-size-complex="10pt"/>
    </style:style>
    <style:style style:name="T354" style:parent-style-name="Zadanifontodlomka" style:family="text">
      <style:text-properties style:font-weight-complex="bold" fo:font-size="10pt" style:font-size-asian="10pt" style:font-size-complex="10pt" fo:language="en" fo:country="US"/>
    </style:style>
    <style:style style:name="T355" style:parent-style-name="Zadanifontodlomka" style:family="text">
      <style:text-properties style:font-weight-complex="bold" fo:font-size="10pt" style:font-size-asian="10pt" style:font-size-complex="10pt"/>
    </style:style>
    <style:style style:name="T356" style:parent-style-name="Zadanifontodlomka" style:family="text">
      <style:text-properties style:font-weight-complex="bold" fo:font-size="10pt" style:font-size-asian="10pt" style:font-size-complex="10pt" fo:language="en" fo:country="US"/>
    </style:style>
    <style:style style:name="P357" style:parent-style-name="Normal" style:family="paragraph">
      <style:paragraph-properties fo:text-align="justify"/>
    </style:style>
    <style:style style:name="T358" style:parent-style-name="Zadanifontodlomka" style:family="text">
      <style:text-properties style:font-weight-complex="bold" fo:font-size="10pt" style:font-size-asian="10pt" style:font-size-complex="10pt"/>
    </style:style>
    <style:style style:name="T359" style:parent-style-name="Zadanifontodlomka" style:family="text">
      <style:text-properties fo:font-size="10pt" style:font-size-asian="10pt" style:font-size-complex="10pt" fo:language="en" fo:country="US"/>
    </style:style>
    <style:style style:name="P360" style:parent-style-name="Normal" style:family="paragraph">
      <style:paragraph-properties fo:text-align="justify"/>
    </style:style>
    <style:style style:name="T361" style:parent-style-name="Zadanifontodlomka" style:family="text">
      <style:text-properties fo:font-size="10pt" style:font-size-asian="10pt" style:font-size-complex="10pt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364" style:family="table-column">
      <style:table-column-properties style:column-width="3.8847in"/>
    </style:style>
    <style:style style:name="TableColumn365" style:family="table-column">
      <style:table-column-properties style:column-width="1.9in"/>
    </style:style>
    <style:style style:name="TableColumn366" style:family="table-column">
      <style:table-column-properties style:column-width="1.3736in"/>
    </style:style>
    <style:style style:name="Table363" style:family="table">
      <style:table-properties style:width="7.1583in" fo:margin-left="0in" table:align="left"/>
    </style:style>
    <style:style style:name="TableRow367" style:family="table-row">
      <style:table-row-properties style:min-row-height="0.322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374" style:family="table-row">
      <style:table-row-properties style:min-row-height="0.48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3" style:parent-style-name="Normal" style:family="paragraph">
      <style:text-properties fo:font-size="10pt" style:font-size-asian="10pt" style:font-size-complex="10pt"/>
    </style:style>
    <style:style style:name="P38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2" style:parent-style-name="Normal" style:family="paragraph">
      <style:text-properties fo:font-weight="bold" style:font-weight-asian="bold" fo:font-size="10pt" style:font-size-asian="10pt" style:font-size-complex="10pt"/>
    </style:style>
    <style:style style:name="P39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395" style:family="table-column">
      <style:table-column-properties style:column-width="7.2416in"/>
    </style:style>
    <style:style style:name="Table394" style:family="table">
      <style:table-properties style:width="7.2416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font-size="10pt" style:font-size-asian="10pt" style:font-size-complex="10pt"/>
    </style:style>
    <style:style style:name="P399" style:parent-style-name="Normal" style:family="paragraph">
      <style:text-properties fo:font-weight="bold" style:font-weight-asian="bold" fo:font-size="10pt" style:font-size-asian="10pt" style:font-size-complex="10pt"/>
    </style:style>
    <style:style style:name="P400" style:parent-style-name="Odlomakpopisa" style:family="paragraph">
      <style:paragraph-properties fo:margin-left="0.25in">
        <style:tab-stops/>
      </style:paragraph-properties>
      <style:text-properties style:font-name="Arial" fo:font-size="10pt" style:font-size-asian="10pt" style:font-size-complex="10pt"/>
    </style:style>
    <style:style style:name="P401" style:parent-style-name="Odlomakpopisa" style:list-style-name="LFO1" style:family="paragraph">
      <style:text-properties style:font-name="Arial" fo:font-size="10pt" style:font-size-asian="10pt" style:font-size-complex="10pt"/>
    </style:style>
    <style:style style:name="P402" style:parent-style-name="Odlomakpopisa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403" style:parent-style-name="Odlomakpopisa" style:family="paragraph">
      <style:paragraph-properties fo:margin-left="0in">
        <style:tab-stops/>
      </style:paragraph-properties>
    </style:style>
    <style:style style:name="T404" style:parent-style-name="Zadanifontodlomka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5" style:parent-style-name="Zadanifontodlomka" style:family="text">
      <style:text-properties style:font-name="Arial" fo:font-size="10pt" style:font-size-asian="10pt" style:font-size-complex="10pt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font-size="10pt" style:font-size-asian="10pt" style:font-size-complex="10pt"/>
    </style:style>
    <style:style style:name="P413" style:parent-style-name="Normal" style:family="paragraph">
      <style:text-properties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6" style:parent-style-name="Normal" style:family="paragraph">
      <style:text-properties fo:font-weight="bold" style:font-weight-asian="bold" fo:font-size="10pt" style:font-size-asian="10pt" style:font-size-complex="10pt"/>
    </style:style>
    <style:style style:name="P417" style:parent-style-name="Normal" style:family="paragraph">
      <style:text-properties fo:font-weight="bold" style:font-weight-asian="bold" fo:font-size="10pt" style:font-size-asian="10pt" style:font-size-complex="10pt"/>
    </style:style>
    <style:style style:name="P418" style:parent-style-name="Normal" style:family="paragraph">
      <style:text-properties fo:font-weight="bold" style:font-weight-asian="bold" fo:font-size="10pt" style:font-size-asian="10pt" style:font-size-complex="10pt"/>
    </style:style>
    <style:style style:name="P419" style:parent-style-name="Normal" style:family="paragraph">
      <style:text-properties fo:font-weight="bold" style:font-weight-asian="bold" fo:font-size="10pt" style:font-size-asian="10pt" style:font-size-complex="10pt"/>
    </style:style>
    <style:style style:name="P420" style:parent-style-name="Normal" style:family="paragraph">
      <style:text-properties fo:font-weight="bold" style:font-weight-asian="bold" fo:font-size="10pt" style:font-size-asian="10pt" style:font-size-complex="10pt"/>
    </style:style>
    <style:style style:name="P421" style:parent-style-name="Normal" style:family="paragraph">
      <style:text-properties fo:font-weight="bold" style:font-weight-asian="bold" fo:font-size="10pt" style:font-size-asian="10pt" style:font-size-complex="10pt"/>
    </style:style>
    <style:style style:name="P4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0pt"/>
    </style:style>
    <style:style style:name="P426" style:parent-style-name="Normal" style:family="paragraph">
      <style:text-properties fo:font-size="10pt" style:font-size-asian="10pt" style:font-size-complex="10pt"/>
    </style:style>
    <style:style style:name="TableColumn428" style:family="table-column">
      <style:table-column-properties style:column-width="0.4868in"/>
    </style:style>
    <style:style style:name="TableColumn429" style:family="table-column">
      <style:table-column-properties style:column-width="6.5027in"/>
    </style:style>
    <style:style style:name="Table427" style:family="table">
      <style:table-properties style:width="6.9895in" fo:margin-left="0in" table:align="left"/>
    </style:style>
    <style:style style:name="TableRow430" style:family="table-row">
      <style:table-row-properties style:min-row-height="0.1979in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Odlomakpopisa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433" style:parent-style-name="Odlomakpopisa" style:family="paragraph">
      <style:paragraph-properties fo:text-align="justify" fo:margin-left="0in">
        <style:tab-stops/>
      </style:paragraph-properties>
    </style:style>
    <style:style style:name="T434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435" style:parent-style-name="Zadanifontodlomka" style:family="text">
      <style:text-properties style:font-name="Arial" fo:font-size="10pt" style:font-size-asian="10pt" style:font-size-complex="10pt"/>
    </style:style>
    <style:style style:name="P436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437" style:family="table-row">
      <style:table-row-properties style:min-row-height="0.2208in"/>
    </style:style>
    <style:style style:name="TableCell438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41" style:parent-style-name="Odlomakpopisa" style:family="paragraph">
      <style:paragraph-properties fo:text-align="justify" fo:margin-bottom="0.1715in" fo:margin-left="0in">
        <style:tab-stops/>
      </style:paragraph-properties>
    </style:style>
    <style:style style:name="T442" style:parent-style-name="Zadanifontodlomka" style:family="text">
      <style:text-properties style:font-name="Arial" fo:font-size="10pt" style:font-size-asian="10pt" style:font-size-complex="10pt"/>
    </style:style>
    <style:style style:name="T443" style:parent-style-name="Zadanifontodlomka" style:family="text">
      <style:text-properties style:font-name="Arial" style:font-name-complex="Arial" fo:font-size="10pt" style:font-size-asian="10pt" style:font-size-complex="10pt" fo:language="en" fo:country="US"/>
    </style:style>
    <style:style style:name="TableRow444" style:family="table-row">
      <style:table-row-properties style:min-row-height="0.2208in"/>
    </style:style>
    <style:style style:name="TableCell445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48" style:parent-style-name="Odlomakpopisa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449" style:family="table-row">
      <style:table-row-properties style:min-row-height="0.2208in"/>
    </style:style>
    <style:style style:name="TableCell450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53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454" style:family="table-row">
      <style:table-row-properties style:min-row-height="0.2208in"/>
    </style:style>
    <style:style style:name="TableCell455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58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P459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460" style:family="table-row">
      <style:table-row-properties style:min-row-height="0.2208in"/>
    </style:style>
    <style:style style:name="TableCell461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64" style:parent-style-name="Odlomakpopisa" style:family="paragraph">
      <style:paragraph-properties fo:text-align="justify" fo:margin-left="0in">
        <style:tab-stops/>
      </style:paragraph-properties>
    </style:style>
    <style:style style:name="T46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66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6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68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6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70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7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72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7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74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7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76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7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78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7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80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8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82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8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84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8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86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8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88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8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90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9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92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9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94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9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96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9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98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49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00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50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2208in"/>
    </style:style>
    <style:style style:name="TableCell503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06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2208in"/>
    </style:style>
    <style:style style:name="TableCell508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11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13" style:parent-style-name="Normal" style:family="paragraph">
      <style:text-properties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517" style:family="table-column">
      <style:table-column-properties style:column-width="0.4868in"/>
    </style:style>
    <style:style style:name="TableColumn518" style:family="table-column">
      <style:table-column-properties style:column-width="6.5027in"/>
    </style:style>
    <style:style style:name="Table516" style:family="table">
      <style:table-properties style:width="6.9895in" fo:margin-left="0in" table:align="left"/>
    </style:style>
    <style:style style:name="TableRow519" style:family="table-row">
      <style:table-row-properties style:min-row-height="0.1979in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Odlomakpopisa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522" style:parent-style-name="Odlomakpopisa" style:family="paragraph">
      <style:paragraph-properties fo:text-align="justify" fo:margin-left="0in">
        <style:tab-stops/>
      </style:paragraph-properties>
    </style:style>
    <style:style style:name="T523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524" style:parent-style-name="Zadanifontodlomka" style:family="text">
      <style:text-properties style:font-name="Arial" fo:font-size="10pt" style:font-size-asian="10pt" style:font-size-complex="10pt"/>
    </style:style>
    <style:style style:name="P525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526" style:family="table-row">
      <style:table-row-properties style:min-row-height="0.2208in"/>
    </style:style>
    <style:style style:name="TableCell527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30" style:parent-style-name="Odlomakpopisa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531" style:family="table-row">
      <style:table-row-properties style:min-row-height="0.2208in"/>
    </style:style>
    <style:style style:name="TableCell532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3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35" style:parent-style-name="Odlomakpopisa" style:family="paragraph">
      <style:paragraph-properties fo:text-align="justify" fo:margin-bottom="0.1715in" fo:margin-left="0in">
        <style:tab-stops/>
      </style:paragraph-properties>
    </style:style>
    <style:style style:name="T536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37" style:family="table-row">
      <style:table-row-properties style:min-row-height="0.2208in"/>
    </style:style>
    <style:style style:name="TableCell538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41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542" style:family="table-row">
      <style:table-row-properties style:min-row-height="0.2208in"/>
    </style:style>
    <style:style style:name="TableCell543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4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46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text-properties fo:font-weight="bold" style:font-weight-asian="bold" fo:font-size="10pt" style:font-size-asian="10pt" style:font-size-complex="10pt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4" style:parent-style-name="Normal" style:family="paragraph">
      <style:text-properties fo:font-size="10pt" style:font-size-asian="10pt" style:font-size-complex="10pt"/>
    </style:style>
    <style:style style:name="P555" style:parent-style-name="Normal" style:family="paragraph">
      <style:text-properties fo:font-size="10pt" style:font-size-asian="10pt" style:font-size-complex="10pt"/>
    </style:style>
    <style:style style:name="P556" style:parent-style-name="Normal" style:family="paragraph">
      <style:text-properties fo:font-size="10pt" style:font-size-asian="10pt" style:font-size-complex="10pt"/>
    </style:style>
    <style:style style:name="P557" style:parent-style-name="Normal" style:family="paragraph">
      <style:text-properties fo:font-size="10pt" style:font-size-asian="10pt" style:font-size-complex="10pt"/>
    </style:style>
    <style:style style:name="P558" style:parent-style-name="Normal" style:family="paragraph">
      <style:text-properties fo:font-size="10pt" style:font-size-asian="10pt" style:font-size-complex="10pt"/>
    </style:style>
    <style:style style:name="P559" style:parent-style-name="Normal" style:family="paragraph">
      <style:text-properties fo:font-size="10pt" style:font-size-asian="10pt" style:font-size-complex="10pt"/>
    </style:style>
    <style:style style:name="P560" style:parent-style-name="Normal" style:family="paragraph">
      <style:text-properties fo:font-size="10pt" style:font-size-asian="10pt" style:font-size-complex="10pt"/>
    </style:style>
    <style:style style:name="TableColumn562" style:family="table-column">
      <style:table-column-properties style:column-width="2.5791in"/>
    </style:style>
    <style:style style:name="TableColumn563" style:family="table-column">
      <style:table-column-properties style:column-width="1.2236in"/>
    </style:style>
    <style:style style:name="TableColumn564" style:family="table-column">
      <style:table-column-properties style:column-width="3.1868in"/>
    </style:style>
    <style:style style:name="Table561" style:family="table">
      <style:table-properties style:width="6.9895in" fo:margin-left="0in" table:align="left"/>
    </style:style>
    <style:style style:name="TableRow565" style:family="table-row">
      <style:table-row-properties style:min-row-height="0.2312in"/>
    </style:style>
    <style:style style:name="TableCell566" style:family="table-cell">
      <style:table-cell-properties fo:border-top="0.0069in solid #76923C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0pt"/>
    </style:style>
    <style:style style:name="TableCell570" style:family="table-cell">
      <style:table-cell-properties fo:border-top="0.0069in solid #76923C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P572" style:parent-style-name="Normal" style:family="paragraph">
      <style:text-properties fo:font-size="10pt" style:font-size-asian="10pt" style:font-size-complex="10pt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bookmark-start text:name="_Hlk73951658"/>Javni oglas za program namijenjen za zaštitu okoliša u 2022.g. iz sredstava Fonda za zaštitu okoliša KSB/SBK</text:p>
      <text:p text:style-name="P2"/>
      <text:p text:style-name="P3"/>
      <text:p text:style-name="P4">OBRAZAC PRIJAVE ZA PRAVNA LICA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I. OPĆI PODACI</text:p>
          </table:table-cell>
        </table:table-row>
        <table:table-row table:style-name="TableRow11">
          <table:table-cell table:style-name="TableCell12">
            <text:p text:style-name="P13">Puni naziv<text:s/><text:s text:c="71"/>Općina/</text:p>
            <text:p text:style-name="P14">podnositelja <text:s text:c="69"/>Kanton</text:p>
            <text:p text:style-name="P15">zahtjeva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D broj:<text:s/><text:s text:c="65"/>Adresa/</text:p>
            <text:p text:style-name="P22"><text:s text:c="78"/>sjedište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vlaštena</text:p>
            <text:p text:style-name="P33">osoba</text:p>
          </table:table-cell>
          <table:table-cell table:style-name="TableCell34">
            <text:p text:style-name="P35"/>
          </table:table-cell>
          <table:table-cell table:style-name="TableCell36">
            <text:p text:style-name="P37">Kontakt</text:p>
            <text:p text:style-name="P38">tel./fax</text:p>
            <text:p text:style-name="P39"/>
          </table:table-cell>
          <table:table-cell table:style-name="TableCell40" table:number-columns-spanned="2">
            <text:p text:style-name="P41">e-mail</text:p>
          </table:table-cell>
          <table:covered-table-cell/>
        </table:table-row>
        <table:table-row table:style-name="TableRow42">
          <table:table-cell table:style-name="TableCell43">
            <text:p text:style-name="P44">Naziv</text:p>
            <text:p text:style-name="P45">banke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Transakcijski<text:s/></text:p>
            <text:p text:style-name="P50">račun<text:s/></text:p>
            <text:p text:style-name="P51">banke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II.<text:s/>PROGRAM POMOĆI</text:p>
      <text:p text:style-name="P57">Pomoć u realizaciji projekata namijenjenih za zaštitu okoliša u 2022.g. u KSB/SBK</text:p>
      <text:p text:style-name="P58">1: <text:s/>Podnošenje prijava projekata za utopljavanja stambenih zgrada radi uštede energije u općinama KSB/SBK</text:p>
      <text:p text:style-name="P59">2: <text:s/><text:bookmark-start text:name="_Hlk3966524"/>Podnošenje prijava projekata za utopljavanja javnih objekata radi uštede energije u općinama KSB/SBK<text:bookmark-end text:name="_Hlk3966524"/></text:p>
      <text:p text:style-name="P60">3: Financiranje izgradnje i jačanje infrastrukture (vodovodne i kanalizacijske mreže i sl.) kao poticanje održivom gospodarskom razvoju, a u svrhu zaštite okoliša</text:p>
      <text:p text:style-name="P61">4: Sufinanciranje programa u cilju zaštite okoliša, koji rješavaju probleme zagađenja otpadom, te predstavljaju veliki pritisak na okoliš i ugrožavaju živote i zdravlje ljudi</text:p>
      <text:p text:style-name="P62">5: Sufinanciranje programa za sprječavanje širenja i uništavanje korovske biljne vrste ambrozije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AZIV PROJEKTA</text:p>
          </table:table-cell>
          <table:table-cell table:style-name="TableCell71">
            <text:p text:style-name="P72">Predračun/procijenjena vrijednost projekta <text:s/></text:p>
          </table:table-cell>
          <table:table-cell table:style-name="TableCell73">
            <text:p text:style-name="P74">Postotak/učešće podnositelja <text:s/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<text:s text:c="34"/></text:p>
            <text:p text:style-name="P83"><text:s text:c="36"/></text:p>
            <text:p text:style-name="P84"/>
            <text:p text:style-name="P85">KM</text:p>
          </table:table-cell>
          <table:table-cell table:style-name="TableCell86">
            <text:p text:style-name="P87"><text:s text:c="17"/></text:p>
            <text:p text:style-name="P88"><text:s text:c="26"/>_____________%</text:p>
            <text:p text:style-name="P89"/>
            <text:p text:style-name="P90"/>
            <text:p text:style-name="P91"><text:s text:c="26"/>KM</text:p>
          </table:table-cell>
        </table:table-row>
      </table:table>
      <text:p text:style-name="P92"/>
      <text:p text:style-name="P93">III. PRILOŽENI DOKAZI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OPĆI KRITERIJI</text:p>
            <text:p text:style-name="P100"/>
            <text:p text:style-name="P101">1. <text:s text:c="3"/>Prijava na Javni oglas na propisanom obrascu</text:p>
            <text:list text:style-name="LFO1" text:continue-numbering="true">
              <text:list-item>
                <text:p text:style-name="P102">Detaljan ovjeren predmjer i predračun radova nominiranog projekta</text:p>
              </text:list-item>
            </text:list>
            <text:p text:style-name="P103"/>
            <text:p text:style-name="P104"><text:span text:style-name="T105">Napomena</text:span><text:span text:style-name="T106">:</text:span></text:p>
            <text:p text:style-name="P107"><text:s/>Kandidirani programi /projekti iz oblasti pod br. 2.<text:s/>moraju se odnositi <text:s/>na javne objekte/zgrade-dokaz/izjava;<text:s/></text:p>
            <text:p text:style-name="P108"><text:s/>Kandidirani programi /projekti iz oblasti pod br. 4. moraju se odnositi <text:s/>na rješavanje problema odlagališta otpada;</text:p>
            <text:p text:style-name="P109"><text:s/>poboljšanje kvalitete općeg stanja okoliša-dokaz/izjava.</text:p>
            <text:p text:style-name="P110"><text:s/>Kandidirani programi<text:s/>/projekti iz oblasti pod br. 5 <text:s/>postojanje prethodno pripremljenog plan uništavanja ambrozije</text:p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Zaokružite dokaze koje prilažete uz prijavu</text:p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bookmark-start text:name="_Hlk99440487"/><text:bookmark-end text:name="_Hlk73951658"/></text:p>
            <text:p text:style-name="P124"/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 table:number-columns-spanned="2">
                  <text:p text:style-name="P130"/>
                  <text:soft-page-break/>
                  <text:p text:style-name="P131"><text:span text:style-name="T132">OSNOVNI KRITERIJI<text:s/></text:span><text:span text:style-name="T133">(Aplikanti u obvezi dostaviti dokumente koji će se uzeti u obzir prilikom<text:s/></text:span><text:span text:style-name="T134">bodovanja)</text:span></text:p>
                  <text:p text:style-name="P135"/>
                </table:table-cell>
                <table:covered-table-cell/>
              </table:table-row>
              <text:soft-page-break/>
              <table:table-row table:style-name="TableRow136">
                <table:table-cell table:style-name="TableCell137">
                  <text:p text:style-name="P138">1.</text:p>
                </table:table-cell>
                <table:table-cell table:style-name="TableCell139">
                  <text:p text:style-name="P140"><text:span text:style-name="T141">Izjava nadležnih općinskih, kantonalnih ili federalnih institucija o usklađenosti<text:s/></text:span><text:span text:style-name="T142">projekta sa nekim strateškim dokumentom i njegovom značaju za općinu/Kanton, te održivost i razvoj zajednice</text:span></text:p>
                </table:table-cell>
              </table:table-row>
              <table:table-row table:style-name="TableRow143">
                <table:table-cell table:style-name="TableCell144">
                  <text:p text:style-name="P145">2.</text:p>
                </table:table-cell>
                <table:table-cell table:style-name="TableCell146">
                  <text:p text:style-name="P147">Izjava o stupnju povoljnog utjecaja na<text:s/>okoliš i održivost projekta</text:p>
                </table:table-cell>
              </table:table-row>
              <table:table-row table:style-name="TableRow148">
                <table:table-cell table:style-name="TableCell149">
                  <text:p text:style-name="P150">3.</text:p>
                </table:table-cell>
                <table:table-cell table:style-name="TableCell151">
                  <text:p text:style-name="P152">Izjava o spremnosti sufinanciranja pojedinih projekata u procentualnom iznosu od ukupne vrijednosti projekta, gdje prednost imaju projekti sa procentualno većim učešćem u sufinanciranju pojedinog projekta;</text:p>
                </table:table-cell>
              </table:table-row>
              <table:table-row table:style-name="TableRow153">
                <table:table-cell table:style-name="TableCell154">
                  <text:p text:style-name="P155">4.</text:p>
                </table:table-cell>
                <table:table-cell table:style-name="TableCell156">
                  <text:p text:style-name="P157">Izjava i dokaz<text:s/>o nastavaku započetih projekata (ukoliko se projekt radio prethodnih godina), a za čiji završetak je potrebno zajedničko financiranje.</text:p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5.<text:s/></text:p>
                </table:table-cell>
                <table:table-cell table:style-name="TableCell162">
                  <text:p text:style-name="P163"><text:span text:style-name="T164">p</text:span><text:span text:style-name="T165">ostojanje</text:span><text:span text:style-name="T166"><text:s/></text:span><text:span text:style-name="T167">projektne</text:span><text:span text:style-name="T168"><text:s/></text:span><text:span text:style-name="T169">dokumentacije</text:span><text:span text:style-name="T170"><text:s/></text:span><text:span text:style-name="T171">i</text:span><text:span text:style-name="T172">/</text:span><text:span text:style-name="T173">ili</text:span><text:span text:style-name="T174"><text:s/></text:span><text:span text:style-name="T175">urbanisti</text:span><text:span text:style-name="T176">č</text:span><text:span text:style-name="T177">ke</text:span><text:span text:style-name="T178"><text:s/></text:span><text:span text:style-name="T179">suglasnosti</text:span><text:span text:style-name="T180"><text:s/>(</text:span><text:span text:style-name="T181">ukoliko</text:span><text:span text:style-name="T182"><text:s/></text:span><text:span text:style-name="T183">se</text:span><text:span text:style-name="T184"><text:s/></text:span><text:span text:style-name="T185">radi</text:span><text:span text:style-name="T186"><text:s/></text:span><text:span text:style-name="T187">o</text:span><text:span text:style-name="T188"><text:s/></text:span><text:span text:style-name="T189">projektu</text:span><text:span text:style-name="T190"><text:s/></text:span><text:span text:style-name="T191">iz</text:span><text:span text:style-name="T192"><text:s/></text:span><text:span text:style-name="T193">oblasti</text:span><text:span text:style-name="T194"><text:s/></text:span><text:span text:style-name="T195">pod</text:span><text:span text:style-name="T196"><text:s/></text:span><text:span text:style-name="T197">redni</text:span><text:span text:style-name="T198">m</text:span><text:span text:style-name="T199"><text:s/></text:span><text:span text:style-name="T200">brojem</text:span><text:span text:style-name="T201"><text:s/>3.)</text:span>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  <text:p text:style-name="P213"/>
            <text:p text:style-name="P214"/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 table:number-columns-spanned="2">
                  <text:p text:style-name="P221"/>
                  <text:p text:style-name="P222"><text:span text:style-name="T223">POSEBNI KRITERIJI<text:s/></text:span><text:span text:style-name="T224">(Aplikanti mogu dostaviti i ostale dodatne dokumente koji će se uzeti u obzir)</text:span></text:p>
                  <text:p text:style-name="P225"/>
                </table:table-cell>
                <table:covered-table-cell/>
              </table:table-row>
              <table:table-row table:style-name="TableRow226">
                <table:table-cell table:style-name="TableCell227">
                  <text:p text:style-name="P228">1.</text:p>
                </table:table-cell>
                <table:table-cell table:style-name="TableCell229">
                  <text:p text:style-name="P230">Preporuke nadležnih općinskih, kantonalnih ili federalnih institucija<text:s/>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Izjava da je aplikant dostavio izvješće o<text:s/></text:span><text:span text:style-name="T237">realizaciji projekta iz prethodne godine ukoliko je ministarstvo sufinanciralo/financiralo neki projekt istog</text:span></text:p>
                </table:table-cell>
              </table:table-row>
              <table:table-row table:style-name="TableRow238">
                <table:table-cell table:style-name="TableCell239">
                  <text:p text:style-name="P240">3.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</table:table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Zaokružite dokaze koje prilažete uz prijavu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Mjesto i datum</text:p>
                </table:table-cell>
                <table:table-cell table:style-name="TableCell269">
                  <text:p text:style-name="P270"><text:s text:c="10"/>MP</text:p>
                </table:table-cell>
                <table:table-cell table:style-name="TableCell271">
                  <text:p text:style-name="P272"><text:s text:c="20"/>Potpis ovlaštene osobe</text:p>
                </table:table-cell>
              </table:table-row>
            </table:table>
            <text:p text:style-name="P273"/>
            <text:p text:style-name="P274"/>
          </table:table-cell>
        </table:table-row>
      </table:table>
      <text:p text:style-name="P275"><text:bookmark-end text:name="_Hlk99440487"/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Javni oglas za program namijenjen za zaštitu okoliša u 2022.g. iz sredstava Fonda za zaštitu okoliša KSB/SBK</text:p>
      <text:p text:style-name="P290"/>
      <text:p text:style-name="P291"/>
      <text:p text:style-name="P292">OBRAZAC PRIJAVE ZA PRAVNA LICA</text:p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I. OPĆI PODACI</text:p>
          </table:table-cell>
        </table:table-row>
        <table:table-row table:style-name="TableRow299">
          <table:table-cell table:style-name="TableCell300">
            <text:p text:style-name="P301">Puni naziv<text:s/><text:s text:c="71"/>Općina/</text:p>
            <text:p text:style-name="P302">podnositelja <text:s text:c="69"/>Kanton</text:p>
            <text:p text:style-name="P303">zahtjeva</text:p>
          </table:table-cell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ID broj:<text:s/><text:s text:c="65"/>Adresa/</text:p>
            <text:p text:style-name="P310"><text:s text:c="78"/>sjedište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Ovlaštena</text:p>
            <text:p text:style-name="P321">osob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Kontakt</text:p>
            <text:p text:style-name="P326">tel./fax</text:p>
            <text:p text:style-name="P327"/>
          </table:table-cell>
          <table:table-cell table:style-name="TableCell328" table:number-columns-spanned="2">
            <text:p text:style-name="P329">e-mail</text:p>
          </table:table-cell>
          <table:covered-table-cell/>
        </table:table-row>
        <table:table-row table:style-name="TableRow330">
          <table:table-cell table:style-name="TableCell331">
            <text:p text:style-name="P332">Naziv</text:p>
            <text:p text:style-name="P333">banke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Transakcijski<text:s/></text:p>
            <text:p text:style-name="P338">račun<text:s/></text:p>
            <text:p text:style-name="P339">banke</text:p>
          </table:table-cell>
          <table:covered-table-cell/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>II.<text:s/>PROGRAM POMOĆI</text:p>
      <text:p text:style-name="P345">Pomoć u realizaciji projekata namijenjenih za zaštitu okoliša u 2022.g. u KSB/SBK:</text:p>
      <text:p text:style-name="P346"><text:span text:style-name="T347">6: <text:s text:c="3"/>Podnošenje prijava projekata</text:span><text:span text:style-name="T348"><text:s/>za implementaciju Kantonalnog plana zaštite okoliša (KEAP) i Kantonalnog<text:s/></text:span></text:p>
      <text:p text:style-name="P349"><text:s text:c="7"/>plana upravljanja otpadom za period 2015.g<text:s/>- 2025.g.;</text:p>
      <text:p text:style-name="P350"><text:span text:style-name="T351">7: <text:s/></text:span><text:bookmark-start text:name="_Hlk73952051"/><text:span text:style-name="T352"><text:s text:c="2"/>Podnošenje prijava projekata za<text:s/></text:span><text:bookmark-end text:name="_Hlk73952051"/><text:span text:style-name="T353">Upravljanje spomenikom prirode</text:span><text:span text:style-name="T354"><text:s/>“Prokoško jezer</text:span><text:span text:style-name="T355">o</text:span><text:span text:style-name="T356">”;</text:span></text:p>
      <text:p text:style-name="P357"><text:span text:style-name="T358">8: <text:s text:c="3"/>Podnošenje prijava projekata za<text:s/></text:span><text:span text:style-name="T359">jačanja javne svijesti o značaju zaštite okoliša;</text:span></text:p>
      <text:p text:style-name="P360"><text:span text:style-name="T361">9: <text:s text:c="3"/>Sufinanciranje programa - Interventna sredstva.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NAZIV PROJEKTA</text:p>
          </table:table-cell>
          <table:table-cell table:style-name="TableCell370">
            <text:p text:style-name="P371">Predračun/procijenjena vrijednost projekta <text:s/></text:p>
          </table:table-cell>
          <table:table-cell table:style-name="TableCell372">
            <text:p text:style-name="P373">Postotak/učešće podnositelja <text:s/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><text:s text:c="34"/></text:p>
            <text:p text:style-name="P382"><text:s text:c="36"/></text:p>
            <text:p text:style-name="P383"/>
            <text:p text:style-name="P384">KM</text:p>
          </table:table-cell>
          <table:table-cell table:style-name="TableCell385">
            <text:p text:style-name="P386"><text:s text:c="17"/></text:p>
            <text:p text:style-name="P387"><text:s text:c="26"/>_____________%</text:p>
            <text:p text:style-name="P388"/>
            <text:p text:style-name="P389"/>
            <text:p text:style-name="P390"><text:s text:c="26"/>KM</text:p>
          </table:table-cell>
        </table:table-row>
      </table:table>
      <text:p text:style-name="P391"/>
      <text:p text:style-name="P392">III. PRILOŽENI DOKAZI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OPĆI KRITERIJI</text:p>
            <text:p text:style-name="P399"/>
            <text:p text:style-name="P400">1. <text:s text:c="3"/>Prijava na Javni oglas na propisanom obrascu</text:p>
            <text:list text:style-name="LFO1" text:continue-numbering="true">
              <text:list-item>
                <text:p text:style-name="P401">Detaljan ovjeren predmjer i predračun radova nominiranog projekta</text:p>
              </text:list-item>
            </text:list>
            <text:p text:style-name="P402"/>
            <text:p text:style-name="P403"><text:span text:style-name="T404">Napomena</text:span><text:span text:style-name="T405">:</text:span></text:p>
            <text:p text:style-name="P406"><text:s/>Kandidirani programi /projekti iz oblasti pod br. 6.<text:s/>moraju se odnositi <text:s/>na implementaciju KEAP /KPUP;<text:s/></text:p>
            <text:p text:style-name="P407"><text:s/>Kandidirani programi /projekti iz oblasti pod br. 7. moraju se odnositi <text:s/>na Prokoško jezero;</text:p>
            <text:p text:style-name="P408"><text:s/>Kandidirani programi /projekti iz oblasti pod br. 8. <text:s/>moraju se odnositi na projekte jačanje svijesti o zaštiti okoliša;</text:p>
            <text:p text:style-name="P409"><text:s/>Kandidirani programi /projekti iz oblasti pod br. 9. <text:s/>moraju se odnositi na hitne intervencije u okolišu.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Zaokružite dokaze koje prilažete uz prijavu</text:p>
            <text:p text:style-name="P419"/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able:table table:style-name="Table427">
              <table:table-columns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 table:number-columns-spanned="2">
                  <text:p text:style-name="P432"/>
                  <text:p text:style-name="P433"><text:span text:style-name="T434">OSNOVNI KRITERIJI<text:s/></text:span><text:span text:style-name="T435">(Aplikanti u obvezi dostaviti dokumente koji će se uzeti u obzir prilikom bodovanja)</text:span></text:p>
                  <text:p text:style-name="P436"/>
                </table:table-cell>
                <table:covered-table-cell/>
              </table:table-row>
              <table:table-row table:style-name="TableRow437">
                <table:table-cell table:style-name="TableCell438">
                  <text:p text:style-name="P439">1.</text:p>
                </table:table-cell>
                <table:table-cell table:style-name="TableCell440">
                  <text:p text:style-name="P441"><text:span text:style-name="T442">Izjava nadležnih općinskih, kantonalnih ili federalnih institucija o usklađenosti<text:s/></text:span><text:span text:style-name="T443">projekta sa nekim strateškim dokumentom i njegovom značaju za općinu/Kanton, te održivost i razvoj zajednice</text:span></text:p>
                </table:table-cell>
              </table:table-row>
              <table:table-row table:style-name="TableRow444">
                <table:table-cell table:style-name="TableCell445">
                  <text:p text:style-name="P446">2.</text:p>
                </table:table-cell>
                <table:table-cell table:style-name="TableCell447">
                  <text:p text:style-name="P448">Izjava o stupnju povoljnog utjecaja na okoliš i održivost projekta</text:p>
                </table:table-cell>
              </table:table-row>
              <table:table-row table:style-name="TableRow449">
                <table:table-cell table:style-name="TableCell450">
                  <text:p text:style-name="P451">3.</text:p>
                </table:table-cell>
                <table:table-cell table:style-name="TableCell452">
                  <text:p text:style-name="P453">Izjava o spremnosti sufinanciranja pojedinih projekata u procentualnom iznosu od ukupne vrijednosti projekta, gdje prednost imaju projekti sa procentualno većim učešćem u sufinanciranju pojedinog projekta;</text:p>
                </table:table-cell>
              </table:table-row>
              <table:table-row table:style-name="TableRow454">
                <table:table-cell table:style-name="TableCell455">
                  <text:p text:style-name="P456">4.</text:p>
                </table:table-cell>
                <table:table-cell table:style-name="TableCell457">
                  <text:p text:style-name="P458">Izjava i dokaz o nastavaku započetih projekata (ukoliko se projekt radio prethodnih godina), a za čiji završetak je potrebno zajedničko financiranje.</text:p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5.<text:s/></text:p>
                </table:table-cell>
                <table:table-cell table:style-name="TableCell463">
                  <text:p text:style-name="P464"><text:span text:style-name="T465">p</text:span><text:span text:style-name="T466">ostojanje</text:span><text:span text:style-name="T467"><text:s/></text:span><text:span text:style-name="T468">projektne</text:span><text:span text:style-name="T469"><text:s/></text:span><text:span text:style-name="T470">dokumentacije</text:span><text:span text:style-name="T471"><text:s/></text:span><text:span text:style-name="T472">i</text:span><text:span text:style-name="T473">/</text:span><text:span text:style-name="T474">ili</text:span><text:span text:style-name="T475"><text:s/></text:span><text:span text:style-name="T476">urbanisti</text:span><text:span text:style-name="T477">č</text:span><text:span text:style-name="T478">ke</text:span><text:span text:style-name="T479"><text:s/></text:span><text:span text:style-name="T480">suglasnosti</text:span><text:span text:style-name="T481"><text:s/>(</text:span><text:span text:style-name="T482">ukoliko</text:span><text:span text:style-name="T483"><text:s/></text:span><text:span text:style-name="T484">se</text:span><text:span text:style-name="T485"><text:s/></text:span><text:span text:style-name="T486">radi</text:span><text:span text:style-name="T487"><text:s/></text:span><text:span text:style-name="T488">o</text:span><text:span text:style-name="T489"><text:s/></text:span><text:span text:style-name="T490">projektu</text:span><text:span text:style-name="T491"><text:s/></text:span><text:span text:style-name="T492">iz</text:span><text:span text:style-name="T493"><text:s/></text:span><text:span text:style-name="T494">oblasti</text:span><text:span text:style-name="T495"><text:s/></text:span><text:span text:style-name="T496">pod</text:span><text:span text:style-name="T497"><text:s/></text:span><text:span text:style-name="T498">rednim</text:span><text:span text:style-name="T499"><text:s/></text:span><text:span text:style-name="T500">brojem</text:span><text:span text:style-name="T501"><text:s/>3.)</text:span></text:p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</table:table>
            <text:p text:style-name="P512"/>
            <text:p text:style-name="P513"/>
            <text:p text:style-name="P514"/>
            <text:p text:style-name="P515"/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 table:number-columns-spanned="2">
                  <text:p text:style-name="P521"/>
                  <text:p text:style-name="P522"><text:span text:style-name="T523">POSEBNI KRITERIJI<text:s/></text:span><text:span text:style-name="T524">(Aplikanti mogu dostaviti i ostale dodatne dokumente koji će se uzeti u obzir)</text:span></text:p>
                  <text:p text:style-name="P525"/>
                </table:table-cell>
                <table:covered-table-cell/>
              </table:table-row>
              <table:table-row table:style-name="TableRow526">
                <table:table-cell table:style-name="TableCell527">
                  <text:p text:style-name="P528">1.</text:p>
                </table:table-cell>
                <table:table-cell table:style-name="TableCell529">
                  <text:p text:style-name="P530">Preporuke nadležnih općinskih, kantonalnih ili federalnih institucija<text:s/></text:p>
                </table:table-cell>
              </table:table-row>
              <table:table-row table:style-name="TableRow531">
                <table:table-cell table:style-name="TableCell532">
                  <text:p text:style-name="P533">2.</text:p>
                </table:table-cell>
                <table:table-cell table:style-name="TableCell534">
                  <text:p text:style-name="P535"><text:span text:style-name="T536">Izjava da je aplikant dostavio izvješće o realizaciji projekta iz prethodne godine ukoliko je ministarstvo sufinanciralo/financiralo neki projekt istog</text:span></text:p>
                </table:table-cell>
              </table:table-row>
              <table:table-row table:style-name="TableRow537">
                <table:table-cell table:style-name="TableCell538">
                  <text:p text:style-name="P539">3.</text:p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</table:table-row>
            </table:table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>Zaokružite dokaze koje prilažete uz prijavu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able:table table:style-name="Table561">
              <table:table-columns>
                <table:table-column table:style-name="TableColumn562"/>
                <table:table-column table:style-name="TableColumn563"/>
                <table:table-column table:style-name="TableColumn564"/>
              </table:table-columns>
              <table:table-row table:style-name="TableRow565">
                <table:table-cell table:style-name="TableCell566">
                  <text:p text:style-name="P567">Mjesto i datum</text:p>
                </table:table-cell>
                <table:table-cell table:style-name="TableCell568">
                  <text:p text:style-name="P569"><text:s text:c="10"/>MP</text:p>
                </table:table-cell>
                <table:table-cell table:style-name="TableCell570">
                  <text:p text:style-name="P571"><text:s text:c="20"/>Potpis ovlaštene osobe</text:p>
                </table:table-cell>
              </table:table-row>
            </table:table>
            <text:p text:style-name="P572"/>
            <text:p text:style-name="P5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="Times New Roman" style:language-asian="hr" style:country-asian="HR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Arial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Anita</dc:creator>
    <meta:creation-date>2021-06-11T10:01:00Z</meta:creation-date>
    <dc:date>2022-03-29T08:01:00Z</dc:date>
    <meta:template xlink:href="Normal" xlink:type="simple"/>
    <meta:editing-cycles>5</meta:editing-cycles>
    <meta:editing-duration>PT480S</meta:editing-duration>
    <meta:document-statistic meta:page-count="4" meta:paragraph-count="13" meta:word-count="1043" meta:character-count="6977" meta:row-count="49" meta:non-whitespace-character-count="5947"/>
  </office:meta>
</office:document-meta>
</file>