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3" style:parent-style-name="Naslov3" style:family="paragraph">
      <style:text-properties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6" style:parent-style-name="Normal" style:family="paragraph">
      <style:text-properties fo:font-weight="bold" style:font-weight-asian="bold" style:font-weight-complex="bold" fo:language="hr" fo:country="HR"/>
    </style:style>
    <style:style style:name="P7" style:parent-style-name="Normal" style:family="paragraph">
      <style:text-properties style:font-weight-complex="bold" fo:language="hr" fo:country="HR"/>
    </style:style>
    <style:style style:name="P8" style:parent-style-name="Normal" style:family="paragraph">
      <style:text-properties style:font-weight-complex="bold" fo:language="hr" fo:country="HR"/>
    </style:style>
    <style:style style:name="T9" style:parent-style-name="Zadanifontodlomka" style:family="text">
      <style:text-properties style:font-weight-complex="bold" fo:language="hr" fo:country="HR"/>
    </style:style>
    <style:style style:name="P10" style:parent-style-name="Normal" style:family="paragraph">
      <style:text-properties style:font-weight-complex="bold" fo:language="hr" fo:country="HR"/>
    </style:style>
    <style:style style:name="P11" style:parent-style-name="Normal" style:family="paragraph">
      <style:text-properties style:font-size-complex="10pt" fo:language="hr" fo:country="HR"/>
    </style:style>
    <style:style style:name="T12" style:parent-style-name="Zadanifontodlomka" style:family="text">
      <style:text-properties fo:font-weight="bold" style:font-weight-asian="bold" style:font-weight-complex="bold" style:font-size-complex="10pt" fo:language="hr" fo:country="HR"/>
    </style:style>
    <style:style style:name="T13" style:parent-style-name="Zadanifontodlomka" style:family="text">
      <style:text-properties style:font-size-complex="10pt" fo:language="hr" fo:country="HR"/>
    </style:style>
    <style:style style:name="T14" style:parent-style-name="Zadanifontodlomka" style:family="text">
      <style:text-properties fo:font-weight="bold" style:font-weight-asian="bold" style:font-weight-complex="bold" style:font-size-complex="10pt" fo:language="hr" fo:country="HR"/>
    </style:style>
    <style:style style:name="P15" style:parent-style-name="Normal" style:family="paragraph">
      <style:text-properties style:font-size-complex="10pt" fo:language="hr" fo:country="HR"/>
    </style:style>
    <style:style style:name="P16" style:parent-style-name="Normal" style:family="paragraph">
      <style:paragraph-properties fo:margin-left="0.5in" fo:margin-right="-0.5909in">
        <style:tab-stops/>
      </style:paragraph-properties>
      <style:text-properties fo:font-size="9pt" style:font-size-asian="9pt" style:font-size-complex="9pt" fo:language="hr" fo:country="HR"/>
    </style:style>
    <style:style style:name="P17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18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19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0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1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2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3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4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5" style:parent-style-name="Normal" style:family="paragraph">
      <style:text-properties style:font-size-complex="10pt" fo:language="hr" fo:country="HR"/>
    </style:style>
    <style:style style:name="P26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27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28" style:parent-style-name="Normal" style:list-style-name="LFO1" style:family="paragraph">
      <style:text-properties style:font-size-complex="10pt" fo:language="hr" fo:country="HR"/>
    </style:style>
    <style:style style:name="P29" style:parent-style-name="Podnožje" style:list-style-name="LFO1" style:family="paragraph">
      <style:text-properties style:font-name="Arial" style:font-size-complex="10pt" fo:language="hr" fo:country="HR"/>
    </style:style>
    <style:style style:name="P30" style:parent-style-name="Podnožje" style:list-style-name="LFO1" style:family="paragraph">
      <style:text-properties style:font-name="Arial" style:font-size-complex="10pt" fo:language="hr" fo:country="HR"/>
    </style:style>
    <style:style style:name="P31" style:parent-style-name="Normal" style:list-style-name="LFO1" style:family="paragraph">
      <style:text-properties style:font-size-complex="10pt" fo:language="hr" fo:country="HR"/>
    </style:style>
    <style:style style:name="P32" style:parent-style-name="Normal" style:list-style-name="LFO1" style:family="paragraph">
      <style:text-properties style:font-size-complex="10pt" fo:language="hr" fo:country="HR"/>
    </style:style>
    <style:style style:name="P33" style:parent-style-name="Normal" style:list-style-name="LFO1" style:family="paragraph">
      <style:text-properties style:font-size-complex="10pt" fo:language="hr" fo:country="HR"/>
    </style:style>
    <style:style style:name="P34" style:parent-style-name="Normal" style:list-style-name="LFO1" style:family="paragraph">
      <style:text-properties style:font-size-complex="10pt" fo:language="hr" fo:country="HR"/>
    </style:style>
    <style:style style:name="P35" style:parent-style-name="Normal" style:family="paragraph">
      <style:text-properties style:font-size-complex="10pt" fo:language="hr" fo:country="HR"/>
    </style:style>
    <style:style style:name="P36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37" style:parent-style-name="Normal" style:family="paragraph">
      <style:text-properties style:font-size-complex="10pt" fo:language="hr" fo:country="HR"/>
    </style:style>
    <style:style style:name="P38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39" style:parent-style-name="Normal" style:family="paragraph">
      <style:text-properties style:font-size-complex="10pt" fo:language="hr" fo:country="HR"/>
    </style:style>
    <style:style style:name="P40" style:parent-style-name="Normal" style:list-style-name="LFO2" style:family="paragraph">
      <style:paragraph-properties fo:text-align="justify"/>
      <style:text-properties style:font-size-complex="10pt" fo:language="hr" fo:country="HR"/>
    </style:style>
    <style:style style:name="P41" style:parent-style-name="Normal" style:list-style-name="LFO2" style:family="paragraph">
      <style:paragraph-properties fo:text-align="justify"/>
      <style:text-properties style:font-size-complex="10pt" fo:language="hr" fo:country="HR"/>
    </style:style>
    <style:style style:name="P42" style:parent-style-name="Normal" style:list-style-name="LFO2" style:family="paragraph">
      <style:paragraph-properties fo:text-align="justify"/>
      <style:text-properties style:font-size-complex="10pt" fo:language="hr" fo:country="HR"/>
    </style:style>
    <style:style style:name="P43" style:parent-style-name="Normal" style:list-style-name="LFO2" style:family="paragraph">
      <style:paragraph-properties fo:text-align="justify"/>
      <style:text-properties style:font-size-complex="10pt" fo:language="hr" fo:country="HR"/>
    </style:style>
    <style:style style:name="P44" style:parent-style-name="Normal" style:list-style-name="LFO2" style:family="paragraph">
      <style:paragraph-properties fo:text-align="justify"/>
      <style:text-properties style:font-size-complex="10pt" fo:language="hr" fo:country="HR"/>
    </style:style>
    <style:style style:name="P45" style:parent-style-name="Normal" style:family="paragraph">
      <style:paragraph-properties fo:text-align="justify"/>
      <style:text-properties style:font-size-complex="10pt" fo:language="hr" fo:country="HR"/>
    </style:style>
    <style:style style:name="P46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47" style:parent-style-name="Normal" style:family="paragraph">
      <style:text-properties fo:font-size="10pt" style:font-size-asian="10pt" style:font-size-complex="10pt" fo:language="hr" fo:country="HR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49" style:parent-style-name="Normal" style:family="paragraph">
      <style:text-properties fo:font-size="10pt" style:font-size-asian="10pt" style:font-size-complex="10pt" fo:language="hr" fo:country="HR"/>
    </style:style>
    <style:style style:name="P50" style:parent-style-name="Normal" style:list-style-name="LFO3" style:family="paragraph">
      <style:paragraph-properties fo:text-align="justify"/>
      <style:text-properties style:font-name-complex="Arial"/>
    </style:style>
    <style:style style:name="P51" style:parent-style-name="Normal" style:list-style-name="LFO3" style:family="paragraph">
      <style:paragraph-properties fo:text-align="justify"/>
      <style:text-properties style:font-name-complex="Arial"/>
    </style:style>
    <style:style style:name="P52" style:parent-style-name="Normal" style:list-style-name="LFO3" style:family="paragraph">
      <style:paragraph-properties fo:text-align="justify"/>
      <style:text-properties style:font-name-complex="Arial"/>
    </style:style>
    <style:style style:name="P53" style:parent-style-name="Normal" style:list-style-name="LFO3" style:family="paragraph">
      <style:paragraph-properties fo:text-align="justify"/>
      <style:text-properties style:font-name-complex="Arial"/>
    </style:style>
    <style:style style:name="P54" style:parent-style-name="Normal" style:list-style-name="LFO3" style:family="paragraph">
      <style:paragraph-properties fo:text-align="justify"/>
      <style:text-properties style:font-name-complex="Arial"/>
    </style:style>
    <style:style style:name="P55" style:parent-style-name="Normal" style:family="paragraph">
      <style:paragraph-properties fo:text-align="justify"/>
      <style:text-properties style:font-name-complex="Arial"/>
    </style:style>
    <style:style style:name="P56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64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65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66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67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68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69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70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71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72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73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74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75" style:parent-style-name="Normal" style:list-style-name="LFO4" style:family="paragraph">
      <style:paragraph-properties fo:text-align="justify"/>
    </style:style>
    <style:style style:name="T76" style:parent-style-name="Zadanifontodlomka" style:family="text">
      <style:text-properties style:font-name-complex="Arial"/>
    </style:style>
    <style:style style:name="P77" style:parent-style-name="Normal" style:list-style-name="LFO4" style:family="paragraph">
      <style:paragraph-properties fo:text-align="justify"/>
    </style:style>
    <style:style style:name="T78" style:parent-style-name="Zadanifontodlomka" style:family="text">
      <style:text-properties style:font-name-complex="Arial" style:font-size-complex="10pt" fo:language="hr" fo:country="HR"/>
    </style:style>
    <style:style style:name="T79" style:parent-style-name="Zadanifontodlomka" style:family="text">
      <style:text-properties style:font-name-complex="Arial"/>
    </style:style>
    <style:style style:name="T80" style:parent-style-name="Zadanifontodlomka" style:family="text">
      <style:text-properties style:font-name-complex="Arial" style:font-size-complex="10pt" fo:language="hr" fo:country="HR"/>
    </style:style>
    <style:style style:name="P81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82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83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84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85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86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87" style:parent-style-name="Normal" style:list-style-name="LFO4" style:family="paragraph">
      <style:paragraph-properties fo:text-align="justify"/>
      <style:text-properties style:font-name-complex="Arial" style:font-size-complex="10pt" fo:language="hr" fo:country="HR"/>
    </style:style>
    <style:style style:name="P88" style:parent-style-name="Normal" style:family="paragraph">
      <style:paragraph-properties fo:text-align="justify"/>
      <style:text-properties style:font-name-complex="Arial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90" style:parent-style-name="Normal" style:family="paragraph">
      <style:paragraph-properties fo:text-align="justify"/>
      <style:text-properties style:font-size-complex="10pt" fo:language="hr" fo:country="HR"/>
    </style:style>
    <style:style style:name="P91" style:parent-style-name="Normal" style:family="paragraph">
      <style:paragraph-properties fo:text-align="justify"/>
      <style:text-properties style:font-size-complex="10pt" fo:language="hr" fo:country="HR"/>
    </style:style>
    <style:style style:name="P92" style:parent-style-name="Normal" style:family="paragraph">
      <style:paragraph-properties fo:text-align="justify"/>
      <style:text-properties style:font-size-complex="10pt" fo:language="hr" fo:country="HR"/>
    </style:style>
    <style:style style:name="P93" style:parent-style-name="Normal" style:family="paragraph">
      <style:paragraph-properties fo:text-align="justify"/>
      <style:text-properties style:font-size-complex="10pt" fo:language="hr" fo:country="HR"/>
    </style:style>
    <style:style style:name="P94" style:parent-style-name="Normal" style:family="paragraph">
      <style:paragraph-properties fo:text-align="justify" fo:margin-right="-0.3944in"/>
    </style:style>
    <style:style style:name="T95" style:parent-style-name="Zadanifontodlomka" style:family="text">
      <style:text-properties style:font-size-complex="10pt" fo:language="hr" fo:country="HR"/>
    </style:style>
    <style:style style:name="T96" style:parent-style-name="Zadanifontodlomka" style:family="text">
      <style:text-properties style:font-size-complex="10pt" fo:language="hr" fo:country="HR"/>
    </style:style>
    <style:style style:name="T97" style:parent-style-name="Zadanifontodlomka" style:family="text">
      <style:text-properties style:font-size-complex="10pt" fo:language="hr" fo:country="HR"/>
    </style:style>
    <style:style style:name="T98" style:parent-style-name="Zadanifontodlomka" style:family="text">
      <style:text-properties style:font-size-complex="10pt" fo:language="hr" fo:country="HR"/>
    </style:style>
    <style:style style:name="T99" style:parent-style-name="Zadanifontodlomka" style:family="text">
      <style:text-properties style:font-size-complex="10pt" fo:language="hr" fo:country="HR"/>
    </style:style>
    <style:style style:name="T100" style:parent-style-name="Zadanifontodlomka" style:family="text">
      <style:text-properties style:font-size-complex="10pt" fo:language="hr" fo:country="HR"/>
    </style:style>
    <style:style style:name="T101" style:parent-style-name="Zadanifontodlomka" style:family="text">
      <style:text-properties style:font-size-complex="10pt" fo:language="hr" fo:country="HR"/>
    </style:style>
    <style:style style:name="T102" style:parent-style-name="Zadanifontodlomka" style:family="text">
      <style:text-properties style:font-size-complex="10pt" fo:language="hr" fo:country="HR"/>
    </style:style>
    <style:style style:name="T103" style:parent-style-name="Zadanifontodlomka" style:family="text">
      <style:text-properties style:font-size-complex="10pt" fo:language="hr" fo:country="HR"/>
    </style:style>
  </office:automatic-styles>
  <office:body>
    <office:text text:use-soft-page-breaks="true">
      <text:h text:style-name="P1" text:outline-level="3"/>
      <text:h text:style-name="P3" text:outline-level="3">PRIJAVA NA KONKURS/NATJEČAJ</text:h>
      <text:p text:style-name="P4">za dodjelu stipendija djeci branilaca/branitelja za akademsku 2022/2023 godinu</text:p>
      <text:p text:style-name="P5"/>
      <text:p text:style-name="P6">Prijava se podnosi putem pošte, u zatvorenoj koverti, na adresu:</text:p>
      <text:p text:style-name="P7">SBK/KSB</text:p>
      <text:p text:style-name="P8">Kantonalna Uprava za branioce/Kantonalna Uprava za branitelje<text:s/></text:p>
      <text:p text:style-name="Normal"><text:span text:style-name="T9">Stanična 43.</text:span></text:p>
      <text:p text:style-name="P10">Travnik</text:p>
      <text:p text:style-name="P11"/>
      <text:p text:style-name="Normal"><text:span text:style-name="T12">I .</text:span><text:span text:style-name="T13"><text:s/></text:span><text:span text:style-name="T14">OPĆI PODACI</text:span></text:p>
      <text:p text:style-name="P15"/>
      <text:p text:style-name="P16">IME___________________IME OCA_________________PREZIME____________________________</text:p>
      <text:p text:style-name="P17"/>
      <text:p text:style-name="P18">JMBG______________________________________________________________________________</text:p>
      <text:p text:style-name="P19"/>
      <text:p text:style-name="P20">OPĆINA PREBIVALIŠTA ___________________________________________________________________________________</text:p>
      <text:p text:style-name="P21"/>
      <text:p text:style-name="P22">ADRESA____________________________________________________________________________</text:p>
      <text:p text:style-name="P23"/>
      <text:p text:style-name="P24">BROJ TELEFONA ___________________________________________________________________________________</text:p>
      <text:p text:style-name="P25"/>
      <text:p text:style-name="P26">II. SVOJSTVO PODNOSIOCA PRIJAVE:<text:s/></text:p>
      <text:p text:style-name="P27"/>
      <text:list text:style-name="LFO1" text:continue-numbering="true">
        <text:list-item>
          <text:p text:style-name="P28">dijete branitelja bez oba roditelja<text:s/><text:tab/></text:p>
        </text:list-item>
        <text:list-item>
          <text:p text:style-name="P29">dijete šehida/poginulog branitelja</text:p>
        </text:list-item>
        <text:list-item>
          <text:p text:style-name="P30">dijete umrlog vojnog invalida<text:tab/></text:p>
        </text:list-item>
        <text:list-item>
          <text:p text:style-name="P31">dijete ratnog vojnog invalida<text:s/></text:p>
        </text:list-item>
        <text:list-item>
          <text:p text:style-name="P32">dijete mirnodopskog vojnog invalida<text:tab/><text:tab/><text:tab/><text:tab/><text:tab/><text:tab/></text:p>
        </text:list-item>
        <text:list-item>
          <text:p text:style-name="P33">dijete nosioca ratnog priznanja–odličja<text:tab/><text:tab/><text:tab/><text:tab/></text:p>
        </text:list-item>
        <text:list-item>
          <text:p text:style-name="P34">dijete demobiliziranog branioca<text:s/><text:tab/><text:tab/><text:tab/><text:tab/><text:tab/></text:p>
        </text:list-item>
      </text:list>
      <text:p text:style-name="P35">___________________________________________________________________</text:p>
      <text:p text:style-name="P36">/Zaokružiti broj ispred odgovarajućeg svojstva/</text:p>
      <text:p text:style-name="P37"/>
      <text:p text:style-name="P38">III. GODINA STUDIJA:<text:s/></text:p>
      <text:p text:style-name="P39"/>
      <text:list text:style-name="LFO2" text:continue-numbering="true">
        <text:list-item>
          <text:p text:style-name="P40">Druga godina<text:tab/><text:tab/><text:tab/><text:tab/><text:tab/><text:tab/><text:tab/><text:tab/></text:p>
        </text:list-item>
        <text:list-item>
          <text:p text:style-name="P41">Treća godina<text:tab/><text:tab/><text:tab/><text:tab/><text:tab/><text:tab/><text:tab/><text:tab/></text:p>
        </text:list-item>
        <text:list-item>
          <text:p text:style-name="P42">Četvrta godina<text:tab/><text:tab/><text:tab/><text:tab/><text:tab/><text:tab/><text:tab/><text:tab/></text:p>
        </text:list-item>
        <text:list-item>
          <text:p text:style-name="P43">Peta godina<text:tab/><text:tab/><text:tab/><text:tab/><text:tab/><text:tab/><text:tab/><text:tab/></text:p>
        </text:list-item>
        <text:list-item>
          <text:p text:style-name="P44">Šesta godina<text:tab/><text:tab/><text:tab/><text:tab/><text:tab/><text:tab/><text:tab/><text:tab/></text:p>
        </text:list-item>
      </text:list>
      <text:p text:style-name="P45">___________________________________________________________________</text:p>
      <text:p text:style-name="P46">/Zaokružiti broj ispred odgovarajuće godine studija/</text:p>
      <text:p text:style-name="P47"/>
      <text:p text:style-name="P48">IV. <text:s/>PRIHOD PO ČLANU DOMAĆINSTVA:<text:s/></text:p>
      <text:p text:style-name="P49"/>
      <text:list text:style-name="LFO3" text:continue-numbering="true">
        <text:list-item>
          <text:p text:style-name="P50">do 100,00 KM <text:s/><text:tab/><text:tab/><text:tab/><text:tab/><text:tab/><text:tab/><text:tab/><text:tab/></text:p>
        </text:list-item>
        <text:list-item>
          <text:p text:style-name="P51">od 100,01 KM - 200,00 KM <text:s/><text:tab/><text:tab/><text:tab/><text:tab/><text:tab/><text:tab/></text:p>
        </text:list-item>
        <text:list-item>
          <text:p text:style-name="P52">od 200,01 KM - 300,00 KM <text:s/><text:tab/><text:tab/><text:tab/><text:tab/><text:tab/><text:tab/><text:s/></text:p>
        </text:list-item>
        <text:list-item>
          <text:p text:style-name="P53">od 300,01 KM - 400,00 KM<text:s/><text:tab/></text:p>
        </text:list-item>
        <text:list-item>
          <text:p text:style-name="P54">preko 400,01 KM<text:tab/><text:tab/><text:tab/><text:tab/><text:tab/></text:p>
        </text:list-item>
      </text:list>
      <text:p text:style-name="P55">___________________________________________________________________</text:p>
      <text:p text:style-name="P56">/Zaokružiti broj ispred odgovarajuće visine prihoda/</text:p>
      <text:p text:style-name="P57"/>
      <text:p text:style-name="P58"/>
      <text:p text:style-name="P59"/>
      <text:p text:style-name="P60"/>
      <text:p text:style-name="P61"/>
      <text:p text:style-name="P62">V. <text:s/>DOKUMENTA KOJA SE PRILAŽU UZ PRIJAVU:<text:s/></text:p>
      <text:p text:style-name="P63"/>
      <text:list text:style-name="LFO4" text:continue-numbering="true">
        <text:list-item>
          <text:p text:style-name="P64">original ili ovjerenu kopiju uvjerenja o prebivalištu ili ovjerenu kopiju lične karte, ne stariju od 60 dana,<text:s/></text:p>
        </text:list-item>
        <text:list-item>
          <text:p text:style-name="P65">uvjerenje o redovnom studiju iz kojeg je vidljivo da je podnosilac prijave za dodjelu stipendije prvi put upisao navedenu godina studija, original ili ovjerena kopija,</text:p>
        </text:list-item>
        <text:list-item>
          <text:p text:style-name="P66">izjava studenta da ne prima stipendiju drugog davaoca, ovjerena u općini, ne starija od 60 dana, original ili ovjerena kopija,</text:p>
        </text:list-item>
        <text:list-item>
          <text:p text:style-name="P67">izvod iz matične knjige umrlih za oca, original ili ovjerena kopija, (prilažu djeca bez oba roditelja),</text:p>
        </text:list-item>
        <text:list-item>
          <text:p text:style-name="P68">izvod iz matične knjige umrlih za majku, original ili ovjerena kopija, (prilažu djeca bez oba roditelja),</text:p>
        </text:list-item>
        <text:list-item>
          <text:p text:style-name="P69">za porodice poginulih i ratne vojne invalide, uvjerenje o visini porodične ili lične invalidnine, ne starije od 60 dana, original ili ovjerena kopija,</text:p>
        </text:list-item>
        <text:list-item>
          <text:p text:style-name="P70">za dobitnike ratnih priznanja, rješenje o mjesečnom novčanom dodatku, original ili ovjerena kopija,<text:s/></text:p>
        </text:list-item>
        <text:list-item>
          <text:p text:style-name="P71">za dobitnike ratnih priznanja koji nemaju pravo na mjesečni novčani dodatak, ovjerena kopija ratnog priznanja,<text:s/></text:p>
        </text:list-item>
        <text:list-item>
          <text:p text:style-name="P72">za demobilizirane branioce, uvjerenje o pripadnosti oružanim snagama, original ili ovjerena kopija, <text:s/></text:p>
        </text:list-item>
        <text:list-item>
          <text:p text:style-name="P73">izjava o zajedničkom domaćinstvu, ne starija od 60 dana, original ili ovjerena kopija,</text:p>
        </text:list-item>
        <text:list-item>
          <text:p text:style-name="P74">kopiju tekućeg računa,</text:p>
        </text:list-item>
        <text:list-item>
          <text:p text:style-name="P75"><text:span text:style-name="T76">uvjerenje o upisu u tekuću školsku godinu, za djecu (članove porodice/obitelji) koja su redovni učenici osnovnih i srednjih škola ili redovni studenti, original ili ovjerena kopija,</text:span></text:p>
        </text:list-item>
        <text:list-item>
          <text:p text:style-name="P77"><text:span text:style-name="T78">izvod iz matične knjige rođenih za djecu<text:s/></text:span><text:span text:style-name="T79">(članove porodice/obitelji)<text:s/></text:span><text:span text:style-name="T80"><text:s/>predškolskog uzrasta, original ili ovjerena kopija,</text:span></text:p>
        </text:list-item>
        <text:list-item>
          <text:p text:style-name="P81">izvod iz matične knjige vjenčanih za roditelje podnosioca prijave, ne stariji od 6 mjeseci, original ili ovjerena kopija,</text:p>
        </text:list-item>
        <text:list-item>
          <text:p text:style-name="P82">uvjerenje Službe za zapošljavanje za članove domaćinstva koji se vode na evidenciji nezaposlenih lica, ne starije od 60 dana, original ili ovjerena kopija,</text:p>
        </text:list-item>
        <text:list-item>
          <text:p text:style-name="P83">uvjerenje PIO / MIO da se član domaćinstva ne nalazi u matičnoj evidenciji osiguranika, za nezaposlene članove domaćinstva koji se ne vode na evidenciji Službe za zapošljavanje, ne starije od 60 dana, original ili ovjerena kopija,</text:p>
        </text:list-item>
        <text:list-item>
          <text:p text:style-name="P84">uvjerenje o visini plaće (za sve članove domaćinstva koji su zaposleni) za bilo koji mjesec u zadnja 2 mjeseca – original ili ovjerena kopija,</text:p>
        </text:list-item>
        <text:list-item>
          <text:p text:style-name="P85">ako zaposlenik nije u mogućnosti priložiti uvjerenje o visini prosječne plaće dostavlja uvjerenje PIO/MIO da se nalazi u matičnoj evidenciji osiguranika (radnici na čekanju), ne stariji od 60 dana, original ili ovjerena kopija,</text:p>
        </text:list-item>
        <text:list-item>
          <text:p text:style-name="P86">ček PIO/MIO o visini penzije/mirovine (za sve članove domaćinstva koji su u penziji/mirovini), ne stariji od 60 dana, original ili ovjerena kopija,<text:s/></text:p>
        </text:list-item>
        <text:list-item>
          <text:p text:style-name="P87">dokaz o visini inostrane penzije/mirovine, ne stariji od 60 dana, original ili ovjerena kopija,<text:s/></text:p>
        </text:list-item>
      </text:list>
      <text:p text:style-name="P88">___________________________________________________________________</text:p>
      <text:p text:style-name="P89">/Zaokružiti broj ispred dokumenta koji se predaje/</text:p>
      <text:p text:style-name="P90"/>
      <text:p text:style-name="P91">U ____________, dana _______________.<text:tab/><text:tab/><text:tab/>PODNOSILAC PRIJAVE</text:p>
      <text:p text:style-name="P92"/>
      <text:p text:style-name="P93"><text:tab/><text:tab/><text:tab/><text:tab/><text:tab/><text:tab/><text:tab/><text:tab/><text:tab/>____________________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5"/>/svojeručni pot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Naslov3" style:display-name="Naslov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language="hr" fo:country="HR" fo:hyphenate="false"/>
    </style:style>
    <style:style style:name="Zadanifontodlomka" style:display-name="Zadani font odlomka" style:family="text"/>
    <style:style style:name="Heading3Char" style:display-name="Heading 3 Char" style:family="text" style:parent-style-name="Zadanifontodlomka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fo:language="hr" fo:country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FooterChar" style:display-name="Foot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2pt" fo:language="en" fo:country="GB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Arial" style:font-name-asian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-1</meta:initial-creator>
    <dc:creator>Korisnik</dc:creator>
    <meta:creation-date>2023-01-11T08:17:00Z</meta:creation-date>
    <dc:date>2023-01-11T08:17:00Z</dc:date>
    <meta:print-date>2022-01-20T13:0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8" meta:character-count="4602" meta:row-count="32" meta:non-whitespace-character-count="3923"/>
  </office:meta>
</office:document-meta>
</file>